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TableColumn3" style:family="table-column">
      <style:table-column-properties style:column-width="6.6944in"/>
    </style:style>
    <style:style style:name="Table2" style:family="table">
      <style:table-properties style:width="6.6944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fo:hyphenate="true"/>
    </style:style>
    <style:style style:name="T2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P25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4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T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P47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P5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MD" style:language-asian="en" style:country-asian="US" style:language-complex="ar" style:country-complex="SA"/>
    </style:style>
    <style:style style:name="P6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fo:hyphenate="true"/>
    </style:style>
    <style:style style:name="T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T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MD" style:language-asian="en" style:country-asian="US" style:language-complex="ar" style:country-complex="SA"/>
    </style:style>
    <style:style style:name="P6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fo:hyphenate="true"/>
    </style:style>
    <style:style style:name="T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MD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MD" style:language-asian="en" style:country-asian="US" style:language-complex="ar" style:country-complex="SA"/>
    </style:style>
    <style:style style:name="T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fo:hyphenate="true"/>
    </style:style>
    <style:style style:name="T7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P7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T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P7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TableColumn87" style:family="table-column">
      <style:table-column-properties style:column-width="6.6944in"/>
    </style:style>
    <style:style style:name="Table86" style:family="table">
      <style:table-properties style:width="6.6944in" fo:margin-left="0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96" style:parent-style-name="Обычный" style:family="paragraph">
      <style:paragraph-properties fo:widows="2" fo:orphans="2" style:vertical-align="auto" fo:line-height="150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9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9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0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0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0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0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0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2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2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2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3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3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4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4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4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4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5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5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6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6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6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6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6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7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7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7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7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7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7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8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8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8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9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9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9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19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0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03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08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11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12" style:parent-style-name="Обычный" style:family="paragraph">
      <style:paragraph-properties fo:widows="2" fo:orphans="2" fo:text-align="center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13" style:parent-style-name="Обычный" style:family="paragraph">
      <style:paragraph-properties fo:widows="2" fo:orphans="2" fo:text-align="center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14" style:parent-style-name="Обычный" style:family="paragraph">
      <style:paragraph-properties fo:widows="2" fo:orphans="2" fo:text-align="center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15" style:parent-style-name="Обычный" style:family="paragraph">
      <style:paragraph-properties fo:widows="2" fo:orphans="2" fo:text-align="center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16" style:parent-style-name="Обычный" style:family="paragraph">
      <style:paragraph-properties fo:widows="2" fo:orphans="2" fo:text-align="center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17" style:parent-style-name="Обычный" style:family="paragraph">
      <style:paragraph-properties fo:widows="2" fo:orphans="2" fo:text-align="center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18" style:parent-style-name="Обычный" style:family="paragraph">
      <style:paragraph-properties fo:widows="2" fo:orphans="2" fo:text-align="center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19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2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2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2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2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2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2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2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2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2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2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3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3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3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3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3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3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3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3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4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4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4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4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4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4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4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4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4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5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5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5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5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5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5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5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57" style:parent-style-name="Обычный" style:family="paragraph">
      <style:paragraph-properties fo:widows="2" fo:orphans="2" fo:text-align="center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TableColumn259" style:family="table-column">
      <style:table-column-properties style:column-width="6.6944in"/>
    </style:style>
    <style:style style:name="Table258" style:family="table">
      <style:table-properties style:width="6.6944in" fo:margin-left="0in" table:align="lef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6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6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7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7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7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fo:hyphenate="true"/>
    </style:style>
    <style:style style:name="T27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T2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P275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76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TableColumn278" style:family="table-column">
      <style:table-column-properties style:column-width="6.6944in"/>
    </style:style>
    <style:style style:name="Table277" style:family="table">
      <style:table-properties style:width="6.6944in" fo:margin-left="0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8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fo:hyphenate="true"/>
    </style:style>
    <style:style style:name="T29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T29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2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3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4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5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6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7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98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29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fo:hyphenate="true"/>
    </style:style>
    <style:style style:name="T30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T3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P30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0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0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TableColumn306" style:family="table-column">
      <style:table-column-properties style:column-width="6.6944in"/>
    </style:style>
    <style:style style:name="Table305" style:family="table">
      <style:table-properties style:width="6.6944in" fo:margin-left="0in" table:align="lef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1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1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1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1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1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fo:hyphenate="true"/>
    </style:style>
    <style:style style:name="T31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T31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0" style:parent-style-name="Основнойшрифтабзаца" style:family="text">
      <style:text-properties style:font-name="Courier New" style:font-name-asian="Courier New" style:font-name-complex="Courier New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32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="Courier New" style:font-name-asian="Courier New" style:font-name-complex="Courier New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32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2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2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2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2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2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2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3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3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3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3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3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TableColumn336" style:family="table-column">
      <style:table-column-properties style:column-width="6.6944in"/>
    </style:style>
    <style:style style:name="Table335" style:family="table">
      <style:table-properties style:width="6.6944in" fo:margin-left="0in" table:align="lef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4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4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4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4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4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fo:hyphenate="true"/>
    </style:style>
    <style:style style:name="T34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T35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5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5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5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6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6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6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6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6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6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6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6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6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6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7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7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7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7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7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7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7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7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7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7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8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8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8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8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8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8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8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8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8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8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9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9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9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9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9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9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9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9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9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39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0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0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0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0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0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0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0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0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0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0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1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1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1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1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1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1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1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1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1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1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2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2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2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2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2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2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2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2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2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2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3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3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3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3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3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3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fo:hyphenate="true"/>
    </style:style>
    <style:style style:name="T43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T43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T43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/>
    </style:style>
    <style:style style:name="P43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4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4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4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4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4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4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4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4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4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4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5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5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5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5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5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5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5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5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5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5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6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6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6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6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6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6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66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67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68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69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70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71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72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73" style:parent-style-name="Обычный" style:family="paragraph">
      <style:paragraph-properties fo:widows="2" fo:orphans="2" style:vertical-align="auto" fo:margin-bottom="0.1388in" fo:line-height="115%" fo:margin-left="-0.3937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7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7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76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7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7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7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8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8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8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8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8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8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8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8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8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8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9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9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92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93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94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95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96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97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98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499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500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501" style:parent-style-name="Обычный" style:family="paragraph">
      <style:paragraph-properties fo:widows="2" fo:orphans="2" style:vertical-align="auto" fo:line-height="115%" fo:margin-left="-0.3937in" fo:text-indent="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kk" fo:country="KZ" style:language-asian="en" style:country-asian="US" style:language-complex="ar" style:country-complex="SA" fo:hyphenate="true"/>
    </style:style>
    <style:style style:name="P502" style:parent-style-name="Standard" style:family="paragraph">
      <style:paragraph-properties fo:margin-left="-0.3937in" fo:text-indent="0.3937in">
        <style:tab-stops/>
      </style:paragraph-properties>
    </style:style>
  </office:automatic-styles>
  <office:body>
    <office:text text:use-soft-page-breaks="true">
      <text:p text:style-name="P1">І нұсқа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1. Синонимі бар сөйлемді табыңыз.</text:p>
            <text:p text:style-name="P7">A) Қазыбек қарттың көзі қарауытып, иесіз қалған, қараң қалған үйге түсті.</text:p>
            <text:p text:style-name="P8">B) Қаңғыбас кедейге бақ қонды.</text:p>
            <text:p text:style-name="P9">C) Қалың ел қаңтарылып, сусыз қалыпты.</text:p>
            <text:p text:style-name="P10">D) Жүсіп ілгері ұмтылып, ұшып келеді.</text:p>
            <text:p text:style-name="P11">E) Қора ішінде арба, дөңгелек, түрлі темірлер шашылып жатыр.</text:p>
          </table:table-cell>
        </table:table-row>
        <table:table-row table:style-name="TableRow12">
          <table:table-cell table:style-name="TableCell13">
            <text:p text:style-name="P14">2. Басқа тілден енген сөзді анықтаңыз.</text:p>
            <text:p text:style-name="P15">A) Шаңырақ.</text:p>
            <text:p text:style-name="P16">B) Әуесқой.</text:p>
            <text:p text:style-name="P17">C) Мағлұмат.</text:p>
            <text:p text:style-name="P18">D) Балық.</text:p>
            <text:p text:style-name="P19">E) Көшпелі.<text:s/></text:p>
            <text:p text:style-name="P20">3. Көркем шығармада суреттелетін табиғат көрінісі қалай аталатындығын табыңыз.</text:p>
            <text:p text:style-name="P21"><text:s text:c="6"/>А) Монолог.</text:p>
            <text:p text:style-name="P22"><text:span text:style-name="T23"><text:s text:c="6"/></text:span><text:span text:style-name="T24">В) Пейзаж.</text:span></text:p>
            <text:p text:style-name="P25"><text:s text:c="6"/>С) Мінездеу.</text:p>
            <text:p text:style-name="P26"><text:s text:c="6"/>Д) Арнау.</text:p>
            <text:p text:style-name="P27"><text:s text:c="6"/>Е) Диалог.</text:p>
          </table:table-cell>
        </table:table-row>
        <table:table-row table:style-name="TableRow28">
          <table:table-cell table:style-name="TableCell29">
            <text:p text:style-name="P30">4. Орфография бойынша дұрыс жазылғанын табыңыз.<text:s/></text:p>
            <text:p text:style-name="P31"><text:s text:c="5"/>A) Аияиын.<text:s/></text:p>
            <text:p text:style-name="P32"><text:s text:c="5"/>B) Аяйын.<text:s/></text:p>
            <text:p text:style-name="P33"><text:s text:c="5"/>C) Айайын.<text:s/></text:p>
            <text:p text:style-name="P34"><text:s text:c="5"/>D) Айяйын.<text:s/></text:p>
            <text:p text:style-name="P35"><text:s text:c="5"/>E) Аяйн.<text:s/></text:p>
            <text:p text:style-name="P36">5. Сөздің ең алғашқы мағыналық бөлшегін қалай атайтынын көрсетіңіз.</text:p>
            <text:p text:style-name="P37"><text:s text:c="5"/>A) Қосарлама сөз.</text:p>
            <text:p text:style-name="P38"><text:s text:c="5"/>B) Біріккен сөз.</text:p>
            <text:p text:style-name="P39"><text:s text:c="5"/>C) Күрделі сөз.</text:p>
            <text:p text:style-name="P40"><text:s text:c="5"/>D) Түбір сөз.</text:p>
            <text:p text:style-name="P41"><text:span text:style-name="T42"><text:s text:c="5"/></text:span><text:span text:style-name="T43">E) Туынды сөз.</text:span></text:p>
          </table:table-cell>
        </table:table-row>
      </table:table>
      <text:p text:style-name="P44"><text:span text:style-name="T45">6. Ыбырай байдың бала оқытып жатқан үйге мал қамағанын ызалана жазатын оқытушыны белгілеңіз</text:span><text:span text:style-name="T46">.</text:span></text:p>
      <text:p text:style-name="P47"><text:s text:c="5"/>А) Ы. Алтынсарин.</text:p>
      <text:p text:style-name="P48"><text:s text:c="5"/>В) М. Ж. Көпеев.</text:p>
      <text:p text:style-name="P49"><text:s text:c="5"/>С) С. Көбеев.</text:p>
      <text:p text:style-name="P50"><text:s text:c="5"/>Д) С. Торайғыров.</text:p>
      <text:p text:style-name="P51"><text:s text:c="5"/>Е) С. Сейфуллин.</text:p>
      <text:p text:style-name="P52">7. Деректі зат есімдер қатарын табыңыз.</text:p>
      <text:p text:style-name="P53"><text:span text:style-name="T54"><text:s text:c="5"/></text:span><text:span text:style-name="T55">A) Мектеп, ағаш.</text:span></text:p>
      <text:p text:style-name="P56"><text:s text:c="7"/>B) Көңіл, сезім.</text:p>
      <text:p text:style-name="P57"><text:span text:style-name="T58"><text:s text:c="5"/></text:span><text:span text:style-name="T59">C)<text:s/></text:span><text:span text:style-name="T60">Ой, сана.</text:span></text:p>
      <text:soft-page-break/>
      <text:p text:style-name="P61"><text:span text:style-name="T62"><text:s text:c="5"/></text:span><text:span text:style-name="T63">D)<text:s/></text:span><text:span text:style-name="T64">Ауа, жел.</text:span></text:p>
      <text:p text:style-name="P65"><text:span text:style-name="T66"><text:s text:c="5"/></text:span><text:span text:style-name="T67">E)<text:s/></text:span><text:span text:style-name="T68">Ақыл, ес.</text:span><text:span text:style-name="T69"><text:s/></text:span></text:p>
      <text:p text:style-name="P70"><text:span text:style-name="T71">8. Тәуелдік жалғаудың 3-жағында тұрған сөзді табыңыз.</text:span></text:p>
      <text:p text:style-name="P72"><text:s text:c="5"/>A) Дәптерім.</text:p>
      <text:p text:style-name="P73"><text:s text:c="5"/>B) Дәптеріміз.</text:p>
      <text:p text:style-name="P74"><text:span text:style-name="T75"><text:s text:c="5"/></text:span><text:span text:style-name="T76">C) Дәптері.</text:span></text:p>
      <text:p text:style-name="P77"><text:s text:c="5"/>D) Дәптерің.</text:p>
      <text:p text:style-name="P78"><text:s text:c="7"/>E) Дәптеріңіз.</text:p>
      <text:p text:style-name="P79">9. Абай оқыған философтарды табыңыз.</text:p>
      <text:p text:style-name="P80"><text:s text:c="7"/>А) Демокрит, Гераклит</text:p>
      <text:p text:style-name="P81"><text:s text:c="7"/>В) Ницше, Хайдеггер</text:p>
      <text:p text:style-name="P82"><text:s text:c="7"/>С) Конфуций, Парминид</text:p>
      <text:p text:style-name="P83"><text:s text:c="7"/>Д) Әл-Фараби, Геродот</text:p>
      <text:p text:style-name="P84"><text:s text:c="9"/>Е) Сократ, Платон, Аристотель, Спенсер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10. Тұрақты сөз тіркесін табыңыз.</text:p>
            <text:p text:style-name="P91">A) Жау қимылы.</text:p>
            <text:p text:style-name="P92">B) Қымыз сапыру.</text:p>
            <text:p text:style-name="P93">C) Қатерлі ауру.</text:p>
            <text:p text:style-name="P94">D) Бықпырт тигендей.</text:p>
            <text:p text:style-name="P95">E) Өзінің қабілеті.<text:s/></text:p>
          </table:table-cell>
        </table:table-row>
      </table:table>
      <text:p text:style-name="P96"/>
      <text:p text:style-name="P97">11.Іскерлік қарым-қатынаста лексиканың қай саласы маңызды рөлге ие:</text:p>
      <text:p text:style-name="P98">А) диалектілер</text:p>
      <text:p text:style-name="P99">В) жаргондар</text:p>
      <text:p text:style-name="P100">С) терминдер</text:p>
      <text:p text:style-name="P101">Д) көнерген сөздер</text:p>
      <text:p text:style-name="P102">Е) тұрақты тіркестер</text:p>
      <text:p text:style-name="P103"/>
      <text:p text:style-name="P104">12.Іскерлік қатынасқа тән белгіні көрсетіңіз</text:p>
      <text:p text:style-name="P105">А) дос-жаранмен сыйластық</text:p>
      <text:p text:style-name="P106">В)қызмет бойынша қатынас</text:p>
      <text:p text:style-name="P107">С) отбасындағы қатынас</text:p>
      <text:p text:style-name="P108">Д) қоғамдық көліктегі қатынас</text:p>
      <text:p text:style-name="P109">Е) тарихи негіздерінің болуы</text:p>
      <text:p text:style-name="P110"/>
      <text:p text:style-name="P111">13.Адам бойындағы қандай қасиет іскерлік қарым-қатынастың тиімділігін<text:s/><text:s text:c="3"/>төмендетеді</text:p>
      <text:p text:style-name="P112">А) ұялшақтық</text:p>
      <text:soft-page-break/>
      <text:p text:style-name="P113">В) алғырлық</text:p>
      <text:p text:style-name="P114">С) шешендік</text:p>
      <text:p text:style-name="P115">Д) қайшы пікірге келу</text:p>
      <text:p text:style-name="P116">Е) әріптестерін сынау</text:p>
      <text:p text:style-name="P117"/>
      <text:p text:style-name="P118">14.Іскерлік қатынастағы сөзге тән сипатты көрсетіңіз</text:p>
      <text:p text:style-name="P119">А) ұлттық дәстүрдің сақталуы</text:p>
      <text:p text:style-name="P120">В) ресмилік</text:p>
      <text:p text:style-name="P121">С) шешендік</text:p>
      <text:p text:style-name="P122">Д) фактілердің молдығы<text:s/></text:p>
      <text:p text:style-name="P123">Е) ақпараттық</text:p>
      <text:p text:style-name="P124"/>
      <text:p text:style-name="P125">15.іскерлік қарым-қатынас әдебіне тән белгі қайсысы</text:p>
      <text:p text:style-name="P126">А) ауызекі сөйлеу стиліне тән сөз орамдарын жиі қолдану</text:p>
      <text:p text:style-name="P127">В) астарлап сөйлеу</text:p>
      <text:p text:style-name="P128">С) мысқылмен жауап беру</text:p>
      <text:p text:style-name="P129">Д) мақалдарды жиі қолдану</text:p>
      <text:p text:style-name="P130">Е) тақырыптан ауытқымай жігерлі сөйлеу</text:p>
      <text:p text:style-name="P131"/>
      <text:p text:style-name="P132">16.іскерлік қарым-қатынастың әдебінің компонентін көрсетіңіз.</text:p>
      <text:p text:style-name="P133">А) жауапкершілікті сезіну</text:p>
      <text:p text:style-name="P134">В) әріптеспен пікірталастыру<text:s/></text:p>
      <text:p text:style-name="P135">С) өз көзқарасын дәлелдеу</text:p>
      <text:p text:style-name="P136">Д) жеңіске жетпей қоймау</text:p>
      <text:p text:style-name="P137">Е) анекдот айта білу</text:p>
      <text:p text:style-name="P138"/>
      <text:p text:style-name="P139">17.Іскерлік әңгімеге дайындықтың бірінші қадамы неден басталады</text:p>
      <text:p text:style-name="P140">А) мекеменің жоспарымен танысудан</text:p>
      <text:p text:style-name="P141">В) достарыңмен кездесуден</text:p>
      <text:p text:style-name="P142">С) толық мағлұмат беруден</text:p>
      <text:p text:style-name="P143">Д) кімге баратыныңды зерттеуден</text:p>
      <text:p text:style-name="P144">Е) дұрыс жауабы жоқ</text:p>
      <text:p text:style-name="P145"/>
      <text:p text:style-name="P146">18.Іскерлік әңгімені жоспарлауда қай мәселе қажетсіз болып табылады</text:p>
      <text:p text:style-name="P147">А) фактілердің мол болуы</text:p>
      <text:p text:style-name="P148">В) себеп пен тұжырымның сәйкес келмеуі</text:p>
      <text:p text:style-name="P149">С) өз ататегінен хабардар ету</text:p>
      <text:p text:style-name="P150">Д) мәселені шешудің бірнеше жолын қатар ұстану</text:p>
      <text:p text:style-name="P151">Е) барлық жауап дұрыс</text:p>
      <text:p text:style-name="P152"/>
      <text:p text:style-name="P153">19.Іскерлік <text:s/>қарым-қатынастың сапасына оң әсер ететін факторды көрсетіңіз</text:p>
      <text:p text:style-name="P154">А) шешен сөйлей білу</text:p>
      <text:p text:style-name="P155">В) ресми сөйлесу әдебін білу</text:p>
      <text:p text:style-name="P156">С) сөйлесудің қосалқы құралдарын пайдалану</text:p>
      <text:p text:style-name="P157">Д) дауыс ырғағын сақтап сөйлеу</text:p>
      <text:p text:style-name="P158">Е) барлығы дұрыс</text:p>
      <text:p text:style-name="P159"/>
      <text:p text:style-name="P160">20.Іскерлік қарым-қатынасқа кері ықпал ететін факторларды белгілеңіз</text:p>
      <text:p text:style-name="P161">А) құжаттар алмасу</text:p>
      <text:p text:style-name="P162">В) мәнсіз көпсөзділік<text:s/></text:p>
      <text:p text:style-name="P163">С) ұлттық дәстүрді сақтау</text:p>
      <text:p text:style-name="P164">Д) сөйлеу этикасын меңгеру</text:p>
      <text:p text:style-name="P165">Е) сөзталасты дамыту.<text:s/></text:p>
      <text:p text:style-name="P166"/>
      <text:p text:style-name="P167">21.іскерлік әңгіме (келіссөз) оң нәтижеге жетуі үшінқай шарт қажет</text:p>
      <text:p text:style-name="P168">А) кездесуді кездейсоқ ұйымдастыру<text:s/></text:p>
      <text:p text:style-name="P169">В) іскерлік әңгіме тақырыбын алдын-ала жоспарлау<text:s/></text:p>
      <text:p text:style-name="P170">С) әріптестерді алды-ала жолықтыру<text:s/></text:p>
      <text:p text:style-name="P171">Д) артық фактілерді ескеру</text:p>
      <text:p text:style-name="P172">Е) әркім өзін танытуға ұмтылу<text:s/></text:p>
      <text:p text:style-name="P173"/>
      <text:p text:style-name="P174">22.Іскерлік әңгімеге психологиялық дайындықта қандай мәселеге назар аударылады.</text:p>
      <text:p text:style-name="P175">А) айналаға қарап жаттығу</text:p>
      <text:p text:style-name="P176">В) түрлі себептерді ойлап табу</text:p>
      <text:p text:style-name="P177">С) өзгелердің осал түсін білу</text:p>
      <text:p text:style-name="P178">Д) өзінің осы іске қабілетті екенін танытуға күш салу</text:p>
      <text:p text:style-name="P179">Е) әңгіме жобасын қағазға түсіру</text:p>
      <text:p text:style-name="P180"/>
      <text:p text:style-name="P181">23.Саяси-қоғамдық өмірбаянның авторы кім</text:p>
      <text:p text:style-name="P182">А) өмірбаян иесінің өзі</text:p>
      <text:p text:style-name="P183">В) басқа адам</text:p>
      <text:p text:style-name="P184">С) мектеп басшысы</text:p>
      <text:p text:style-name="P185">Д) ресми өкіл</text:p>
      <text:p text:style-name="P186">Е) авторлар тобы</text:p>
      <text:p text:style-name="P187"/>
      <text:soft-page-break/>
      <text:p text:style-name="P188">24.Іс қағазының қай түріне мәселенің себебі баяндалып, салдары көрсетіледі.</text:p>
      <text:p text:style-name="P189">А) өмірбаянда<text:s/></text:p>
      <text:p text:style-name="P190">В) мәлімдемеде</text:p>
      <text:p text:style-name="P191">С) кепілдемеде</text:p>
      <text:p text:style-name="P192">Д) түсініктемеде</text:p>
      <text:p text:style-name="P193">Е) баяндау хатта</text:p>
      <text:p text:style-name="P194"/>
      <text:p text:style-name="P195"/>
      <text:p text:style-name="P196">25.Ең қысқа көлемде жазылатын ісқағазының түрін атаңдар.</text:p>
      <text:p text:style-name="P197">А) сенімхат</text:p>
      <text:p text:style-name="P198">В) анықтама</text:p>
      <text:p text:style-name="P199">С) өтініш</text:p>
      <text:p text:style-name="P200">Д) хаттама</text:p>
      <text:p text:style-name="P201">Е) кепілдеме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І нұсқа кілті</text:p>
      <text:p text:style-name="P220">1.А</text:p>
      <text:p text:style-name="P221">2.С</text:p>
      <text:p text:style-name="P222">3.В</text:p>
      <text:p text:style-name="P223">4.В</text:p>
      <text:p text:style-name="P224">5.Д</text:p>
      <text:p text:style-name="P225">6.С</text:p>
      <text:p text:style-name="P226">7.А</text:p>
      <text:p text:style-name="P227">8.С</text:p>
      <text:p text:style-name="P228">9.Е</text:p>
      <text:p text:style-name="P229">10.Д</text:p>
      <text:p text:style-name="P230">11.С</text:p>
      <text:p text:style-name="P231">12.В</text:p>
      <text:p text:style-name="P232">13.А</text:p>
      <text:p text:style-name="P233">14.В</text:p>
      <text:p text:style-name="P234">15.Е</text:p>
      <text:p text:style-name="P235">16.А</text:p>
      <text:p text:style-name="P236">17.Д</text:p>
      <text:p text:style-name="P237">18.С</text:p>
      <text:p text:style-name="P238">19.В</text:p>
      <text:p text:style-name="P239">20.В</text:p>
      <text:p text:style-name="P240">21.В</text:p>
      <text:p text:style-name="P241">22.Д</text:p>
      <text:p text:style-name="P242">23.А</text:p>
      <text:p text:style-name="P243">24.Д</text:p>
      <text:p text:style-name="P244">25.В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ІІ нұсқа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1. Зат есімнің пысықтауыш қызметіндегі сөзін табыңыз.</text:p>
            <text:p text:style-name="P263">A) Ана сендерді шексіз сүйеді.</text:p>
            <text:p text:style-name="P264">B) Әсемпаз болма әрнеге, өнерпаз болсаң арқалан.<text:s/></text:p>
            <text:p text:style-name="P265">C) Білімді жастан сімірдім, халқыма еңбек сіңірдім.</text:p>
            <text:p text:style-name="P266">D) Ақпанда боран, соқты қар, Шілдеде қайнап төнді күн.</text:p>
            <text:p text:style-name="P267">E) Антонның ұмытпағанына Асқар қайран қалды.<text:s/></text:p>
          </table:table-cell>
        </table:table-row>
      </table:table>
      <text:p text:style-name="P268">2. «Жас бала анадан туғанда екі түрлі мінезбен туады»,- деп бастап, тән құмары мен жан құмарын көрсететін Абайдың нешінші қарасөзі екенін табыңыз.</text:p>
      <text:p text:style-name="P269"><text:s text:c="7"/>А) Оныншы.</text:p>
      <text:p text:style-name="P270"><text:s text:c="7"/>В) Он тоғызыншы.</text:p>
      <text:p text:style-name="P271"><text:s text:c="7"/>С) Төртінші.</text:p>
      <text:p text:style-name="P272"><text:span text:style-name="T273"><text:s text:c="6"/></text:span><text:span text:style-name="T274">Д) Жетінші.</text:span></text:p>
      <text:p text:style-name="P275"><text:s text:c="6"/>Е) Отыз бірінші.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3. Жалпылауыш сөз қатысып тұрған сөйлемді табыңыз.</text:p>
            <text:p text:style-name="P282">A) Қар суы да, жаңбыр суы да- соның ырысы.</text:p>
            <text:p text:style-name="P283">B) Саят өте еңбекқор еді.</text:p>
            <text:p text:style-name="P284">C) Пайда, мақтан - бәрі тұл.</text:p>
            <text:p text:style-name="P285">D) Жүрісіміз кейде бүлкіл, кейде бөкен желіс.</text:p>
            <text:p text:style-name="P286">E) Ол да, ол тұрған село да жас еді.<text:s/></text:p>
          </table:table-cell>
        </table:table-row>
        <table:table-row table:style-name="TableRow287">
          <table:table-cell table:style-name="TableCell288">
            <text:p text:style-name="P289"><text:span text:style-name="T290">4</text:span><text:span text:style-name="T291">. Айтылуға тиісті мүшелері түгел қатысқан сөйлем атауын табыңыз.</text:span></text:p>
            <text:p text:style-name="P292">A) Желілес сөйлем.</text:p>
            <text:p text:style-name="P293">B) Толымсыз сөйлем.</text:p>
            <text:p text:style-name="P294">C) Атаулы сөйлем.</text:p>
            <text:p text:style-name="P295">D) Жақсыз сөйлем.</text:p>
            <text:p text:style-name="P296">E) Толымды сөйлем.<text:s/></text:p>
          </table:table-cell>
        </table:table-row>
      </table:table>
      <text:p text:style-name="P297">5. Жамбыл қандай шығармасында тарихи деректерді мол пайдаланғанын белгілеңіз.</text:p>
      <text:p text:style-name="P298"><text:s text:c="21"/>А) «Мәңке туралы».</text:p>
      <text:p text:style-name="P299"><text:span text:style-name="T300"><text:s text:c="6"/></text:span><text:span text:style-name="T301">В) «Сұраншы батыр».</text:span></text:p>
      <text:p text:style-name="P302"><text:s text:c="6"/>С) «Сәт байланарда».</text:p>
      <text:p text:style-name="P303"><text:s text:c="6"/>Д) «Тілек».</text:p>
      <text:p text:style-name="P304"><text:s text:c="6"/>Е) «Менің пірім-Сүйінбай».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6. Шылауы бар сөйлемді көрсетіңіз.</text:p>
            <text:p text:style-name="P310">A) Мәстек түйеден үркеді.</text:p>
            <text:p text:style-name="P311">B) Адамға адамды жанастыратын тіл-ау.</text:p>
            <text:p text:style-name="P312">C) Өз інінде көртышқан көреген.</text:p>
            <text:p text:style-name="P313">D) Білімнен асар байлық жоқ .</text:p>
            <text:p text:style-name="P314">E) Қорқыныштан жүрегі тоқтап қалуы мүмкін.<text:s/></text:p>
          </table:table-cell>
        </table:table-row>
        <table:table-row table:style-name="TableRow315">
          <table:table-cell table:style-name="TableCell316">
            <text:p text:style-name="P317"><text:span text:style-name="T318">7</text:span><text:span text:style-name="T319">.<text:s/></text:span><text:span text:style-name="T320">"</text:span><text:span text:style-name="T321">Қара бұйра</text:span><text:span text:style-name="T322">"</text:span><text:span text:style-name="T323"><text:s/>- жасалу жолы қай қатарға тән, көрсетіңіз.</text:span></text:p>
            <text:p text:style-name="P324">A) Күрделі етістік.</text:p>
            <text:p text:style-name="P325">B) Күрделі сын есім.</text:p>
            <text:p text:style-name="P326">C) Күрделі зат есім.</text:p>
            <text:p text:style-name="P327">D) Сөз тіркесі.</text:p>
            <text:p text:style-name="P328">E) Тұрақты тіркес.<text:s/></text:p>
          </table:table-cell>
        </table:table-row>
      </table:table>
      <text:p text:style-name="P329">8. Б.Соқпақбаевтің «Менің атым – Қожа» повесіндегі Қожаның анасы кім екенін табыңыз.</text:p>
      <text:p text:style-name="P330"><text:s text:c="6"/>А) Сәбира.</text:p>
      <text:p text:style-name="P331"><text:s text:c="6"/>В) Қабира.</text:p>
      <text:p text:style-name="P332"><text:s text:c="6"/>С) Жания.</text:p>
      <text:p text:style-name="P333"><text:s text:c="6"/>Д) Қадиша.</text:p>
      <text:p text:style-name="P334"><text:s text:c="6"/>Е) Миллат.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9. Одағайдың білдіретін мағынасын анықтаңыз.</text:p>
            <text:p text:style-name="P340">Әттең, бүгін кешікпей келгеніңде үлгеретін едің!</text:p>
            <text:p text:style-name="P341">A) Таңдану.</text:p>
            <text:p text:style-name="P342">B) Шаттану.</text:p>
            <text:p text:style-name="P343">C) Жекіру.</text:p>
            <text:p text:style-name="P344">D) Бұйыру.</text:p>
            <text:p text:style-name="P345">E)<text:s/>­Өкіну.<text:s/></text:p>
          </table:table-cell>
        </table:table-row>
        <table:table-row table:style-name="TableRow346">
          <table:table-cell table:style-name="TableCell347">
            <text:p text:style-name="P348"><text:span text:style-name="T349">1</text:span><text:span text:style-name="T350">0</text:span><text:span text:style-name="T351">. Тыныс белгісі дұрыс қойылмаған сөйлемді көрсетіңіз.</text:span></text:p>
            <text:p text:style-name="P352">A) Ол тіпті көшелі кісі боп қапты.</text:p>
            <text:p text:style-name="P353">B) Тек не бұйырсаң да, тезінен бұйырғайсың.</text:p>
            <text:p text:style-name="P354">C) Дегенмен, мен жаңылмаппын.</text:p>
            <text:p text:style-name="P355">D) Ал ол өзінің келешегіне күлімсірей қарайды.</text:p>
            <text:p text:style-name="P356">E) Ырғызбай ішінде әсіресе осы Қарашоқыға <text:s/>қызығушылар көп болатын.<text:s/></text:p>
          </table:table-cell>
        </table:table-row>
      </table:table>
      <text:p text:style-name="P357"/>
      <text:p text:style-name="P358">11.Міндетті түрде жауап беруді талап ететін ісқағазының түрін көрсетіңдер</text:p>
      <text:p text:style-name="P359">А) анықтама</text:p>
      <text:p text:style-name="P360">В) өмірбаян</text:p>
      <text:p text:style-name="P361">С) мәлімдеме</text:p>
      <text:p text:style-name="P362">Д) қолхат</text:p>
      <text:soft-page-break/>
      <text:p text:style-name="P363">Е) арыз</text:p>
      <text:p text:style-name="P364"/>
      <text:p text:style-name="P365">12.Ісқағазының қай түрінде белгілі бір мәселе жөнінде толық мағлұмат беріледі.</text:p>
      <text:p text:style-name="P366">А) баяндау хатта</text:p>
      <text:p text:style-name="P367">В) өтініште</text:p>
      <text:p text:style-name="P368">С) анықтамада</text:p>
      <text:p text:style-name="P369">Д) түсінік хатта</text:p>
      <text:p text:style-name="P370">Е) өмірбаянда</text:p>
      <text:p text:style-name="P371"/>
      <text:p text:style-name="P372">13.Ісқағазының қай түрінде орындаушыға нақты міндет жүктелгені көрсетіледі.</text:p>
      <text:p text:style-name="P373">А) кепілдемеде</text:p>
      <text:p text:style-name="P374">В) жеделхатта</text:p>
      <text:p text:style-name="P375">С) бұйрықта</text:p>
      <text:p text:style-name="P376">Д) арызда</text:p>
      <text:p text:style-name="P377">Е) анықтамада</text:p>
      <text:p text:style-name="P378"/>
      <text:p text:style-name="P379">14.Ісқағазының қай түрінде мерзімдік деректің нақтылығы ерекше талап етіледі.</text:p>
      <text:p text:style-name="P380">А) сенімхатта</text:p>
      <text:p text:style-name="P381">В) келісімшартта</text:p>
      <text:p text:style-name="P382">С) хатта</text:p>
      <text:p text:style-name="P383">Д) жарнамада</text:p>
      <text:p text:style-name="P384">Е) түсініктемеде</text:p>
      <text:p text:style-name="P385"/>
      <text:p text:style-name="P386">15.Анықтама қандай мақсатта жазылады.</text:p>
      <text:p text:style-name="P387">А) кепілдік беру мақсатында</text:p>
      <text:p text:style-name="P388">В) деректі растау мақсатында</text:p>
      <text:p text:style-name="P389">С) ақпараттың растығын анықтау мақсатында<text:s/></text:p>
      <text:p text:style-name="P390">Д) мәліметтерді жинақтау мақсатында</text:p>
      <text:p text:style-name="P391">Е) бір нәрсе жайында өтіну мақсатында</text:p>
      <text:p text:style-name="P392"/>
      <text:p text:style-name="P393">16.Хаттаманың мазмұндық сипаты қандай болу тиіс</text:p>
      <text:p text:style-name="P394">А) көркем-әдеби тілмен тығыз байланысты</text:p>
      <text:p text:style-name="P395">В) жиын-мәжілістің өту ретіне қатысты</text:p>
      <text:p text:style-name="P396">С) қосалқы ақпараттарды қамтып отыруы</text:p>
      <text:p text:style-name="P397">Д) біреудің жеке пікірі бойынша жазылуы</text:p>
      <text:p text:style-name="P398">Е) тек пікірталастардан тұруы<text:s/></text:p>
      <text:p text:style-name="P399"/>
      <text:p text:style-name="P400">17.Жарнаманың тілдік ерекшелігі неде</text:p>
      <text:p text:style-name="P401">А) ғылымилығында</text:p>
      <text:p text:style-name="P402">В) ресмилігінде</text:p>
      <text:p text:style-name="P403">С) күрделілігінде</text:p>
      <text:p text:style-name="P404">Д) бір ғана тілде жазылуында</text:p>
      <text:p text:style-name="P405">Е) тартымдылығында</text:p>
      <text:p text:style-name="P406"/>
      <text:p text:style-name="P407">18.Ресми өмірбаянның мемуарлық шығармадан ерекшелігі неде</text:p>
      <text:p text:style-name="P408">А) көлемінің шағындығы</text:p>
      <text:p text:style-name="P409">В) диалект сөздің жиі қолданылуы</text:p>
      <text:p text:style-name="P410">С) бірнеше кейіпкердің қатар қатысуы</text:p>
      <text:p text:style-name="P411">Д) өзін көтере мадақтауы</text:p>
      <text:p text:style-name="P412">Е) этикалық сөз орамдарының жиі қолданылуы</text:p>
      <text:p text:style-name="P413"/>
      <text:p text:style-name="P414">19.Жеке адам өміріне қатысты ісқағаз түрін көрсетіңдер</text:p>
      <text:p text:style-name="P415">А) келісімшарт</text:p>
      <text:p text:style-name="P416">В) өмірбаян, қолхат</text:p>
      <text:p text:style-name="P417">С) ресми хаттар</text:p>
      <text:p text:style-name="P418">Д) бағдарлама</text:p>
      <text:p text:style-name="P419">Е) тұжырымдама</text:p>
      <text:p text:style-name="P420"/>
      <text:p text:style-name="P421">20.Ісқағазының сипатына жатпайтының анықтаңдар</text:p>
      <text:p text:style-name="P422">А) бақылау, реттеу</text:p>
      <text:p text:style-name="P423">В) саяси, құқық</text:p>
      <text:p text:style-name="P424">С) тіркеу, қабылдау</text:p>
      <text:p text:style-name="P425">Д) арнайы, жұптық</text:p>
      <text:p text:style-name="P426">Е) барлығы дұрыс</text:p>
      <text:p text:style-name="P427"/>
      <text:p text:style-name="P428">21.Ісқағазын оқыту жолын қарастыратын ғылым саласын белгіле</text:p>
      <text:p text:style-name="P429">А) тарих</text:p>
      <text:p text:style-name="P430">В) тіл білімі</text:p>
      <text:p text:style-name="P431">С) мұрағат ісі</text:p>
      <text:p text:style-name="P432">Д) педагогтка</text:p>
      <text:p text:style-name="P433">Е) дұрыс <text:s/>жауап жоқ</text:p>
      <text:p text:style-name="P434"/>
      <text:p text:style-name="P435"><text:span text:style-name="T436">22.</text:span><text:span text:style-name="T437">Сұраймын, өтінемін</text:span><text:span text:style-name="T438"><text:s/>сөзі қай құжатта жазылады</text:span></text:p>
      <text:p text:style-name="P439">А) өмірбаян</text:p>
      <text:p text:style-name="P440">В) визит карточкасы</text:p>
      <text:soft-page-break/>
      <text:p text:style-name="P441">С) өтініш</text:p>
      <text:p text:style-name="P442">Д) қолхат</text:p>
      <text:p text:style-name="P443">Е) барлық жауап дұрыс</text:p>
      <text:p text:style-name="P444"/>
      <text:p text:style-name="P445">23.Тиісті сөзді қойыңдар. Менің атымнан өтініш жазуға .............. білдіремін.</text:p>
      <text:p text:style-name="P446">А) сенімхат</text:p>
      <text:p text:style-name="P447">В) сенім</text:p>
      <text:p text:style-name="P448">С) куәлік</text:p>
      <text:p text:style-name="P449">Д) рұқсат</text:p>
      <text:p text:style-name="P450">Е) барлық жауап дұрыс</text:p>
      <text:p text:style-name="P451"/>
      <text:p text:style-name="P452"/>
      <text:p text:style-name="P453">24.Жұмысшы мен жұмыс берушінің құқықтары белгіленетін құжат түрі</text:p>
      <text:p text:style-name="P454">А) шарт</text:p>
      <text:p text:style-name="P455">В) бұйрық</text:p>
      <text:p text:style-name="P456">С) еңбек туралы заң</text:p>
      <text:p text:style-name="P457">Д) кесім</text:p>
      <text:p text:style-name="P458">Е) дұрыс жауап жоқ</text:p>
      <text:p text:style-name="P459"/>
      <text:p text:style-name="P460">25.Толық және көшірме сипатында жасалатын құжат түрі</text:p>
      <text:p text:style-name="P461">А) қолхат</text:p>
      <text:p text:style-name="P462">В) шарт</text:p>
      <text:p text:style-name="P463">С) хаттама</text:p>
      <text:p text:style-name="P464">Д) қызметтік хат</text:p>
      <text:p text:style-name="P465">Е) барлығы дұрыс<text:s/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soft-page-break/>
      <text:p text:style-name="P476">ІІ нұсқа кілті</text:p>
      <text:p text:style-name="P477">1.Д</text:p>
      <text:p text:style-name="P478">2.Д</text:p>
      <text:p text:style-name="P479">3.С</text:p>
      <text:p text:style-name="P480">4.Е</text:p>
      <text:p text:style-name="P481">5.В</text:p>
      <text:p text:style-name="P482">6.В</text:p>
      <text:p text:style-name="P483">7.В</text:p>
      <text:p text:style-name="P484">8.Е</text:p>
      <text:p text:style-name="P485">9.Е</text:p>
      <text:p text:style-name="P486">10.Е</text:p>
      <text:p text:style-name="P487">11.С</text:p>
      <text:p text:style-name="P488">12.А</text:p>
      <text:p text:style-name="P489">13.С</text:p>
      <text:p text:style-name="P490">14.В</text:p>
      <text:p text:style-name="P491">15.В</text:p>
      <text:p text:style-name="P492">16.В</text:p>
      <text:p text:style-name="P493">17.Е</text:p>
      <text:p text:style-name="P494">18.А</text:p>
      <text:p text:style-name="P495">19.В</text:p>
      <text:p text:style-name="P496">20.Д</text:p>
      <text:p text:style-name="P497">21.Д</text:p>
      <text:p text:style-name="P498">22.С</text:p>
      <text:p text:style-name="P499">23.В</text:p>
      <text:p text:style-name="P500">24.С</text:p>
      <text:p text:style-name="P501">25.С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" style:display-name="Название" style:family="paragraph" style:parent-style-name="Обычный" style:next-style-name="Обычный"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833in solid #000000" fo:padding-top="0.3333in" fo:padding-left="0.3708in" fo:padding-bottom="0.3333in" fo:padding-right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йнаш Шамшиева</meta:initial-creator>
    <dc:creator>Айнаш Шамшиева</dc:creator>
    <meta:creation-date>2016-04-03T12:49:00Z</meta:creation-date>
    <dc:date>2017-04-13T05:29:00Z</dc:date>
    <meta:print-date>2016-04-03T13:23:00Z</meta:print-date>
    <meta:template xlink:href="Normal" xlink:type="simple"/>
    <meta:editing-cycles>6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2" meta:paragraph-count="18" meta:word-count="1374" meta:character-count="9193" meta:row-count="65" meta:non-whitespace-character-count="7837"/>
  </office:meta>
</office:document-meta>
</file>